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language="pl" fo:country="PL"/>
    </style:style>
    <style:style style:name="P2" style:parent-style-name="Standard" style:family="paragraph">
      <style:paragraph-properties fo:text-align="center"/>
      <style:text-properties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 style:font-weight-complex="bold" fo:language="pl" fo:country="PL"/>
    </style:style>
    <style:style style:name="T9" style:parent-style-name="Domyślnaczcionkaakapitu" style:family="text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P11" style:parent-style-name="Normalny" style:family="paragraph">
      <style:paragraph-properties fo:line-height="150%"/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5" style:parent-style-name="Normalny" style:family="paragraph">
      <style:paragraph-properties fo:line-height="150%"/>
      <style:text-properties fo:hyphenate="true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fo:language="pl" fo:country="PL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fo:font-weight="bold" style:font-weight-asian="bold" style:font-weight-complex="bold"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P23" style:parent-style-name="Standard" style:family="paragraph">
      <style:paragraph-properties fo:line-height="150%"/>
      <style:text-properties fo:language="pl" fo:country="PL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T26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Projekt</text:p>
      <text:p text:style-name="P2"/>
      <text:p text:style-name="P3">UCHWAŁA Nr ....../2026</text:p>
      <text:p text:style-name="P4">RADY GMINY JODŁOWNIK</text:p>
      <text:p text:style-name="P5">z dnia......... 2026r.</text:p>
      <text:p text:style-name="P6"/>
      <text:p text:style-name="P7"><text:span text:style-name="T8">w sprawie: przyjęcia do realizacji Gminnej Strategii Rozwiązywania Problemów Społecznych na lata 2026 – 2035</text:span><text:span text:style-name="T9">.</text:span></text:p>
      <text:p text:style-name="P10"/>
      <text:p text:style-name="P11">Na podstawie art. 18 ust. 2 pkt 15<text:s/><text:span text:style-name="T12">ustawy z<text:s/></text:span><text:span text:style-name="T13">dnia 8 marca 1990 r. o samorządzie gminnym (t.j. Dz. U. z 2025 r. poz. 1153 z późn. zm.)<text:s/></text:span>oraz art. 16b, art. 17 ust. 1 pkt 1 i art. 110 ust. 10<text:s/><text:span text:style-name="T14">ustawy z dnia 12 marca 2004 r. o pomocy społecznej (t.j. Dz. U. z 2025 r. poz. 1214 z późn. zm.).</text:span></text:p>
      <text:p text:style-name="P15">– Rada Gminy Jodłownik <text:s/><text:span text:style-name="T16">uchwala, co następuje:</text:span></text:p>
      <text:p text:style-name="P17"/>
      <text:p text:style-name="P18"><text:span text:style-name="T19">§ 1.</text:span><text:span text:style-name="T20"><text:s/>Przyjmuję się Gminną Strategię Rozwiązywania Problemów Społecznych na lata 202</text:span><text:span text:style-name="T21">6</text:span><text:span text:style-name="T22"><text:s/>– 2035, stanowiącą załącznik do niniejszej uchwały.</text:span></text:p>
      <text:p text:style-name="P23"/>
      <text:p text:style-name="P24"><text:span text:style-name="T25">§ 2.</text:span><text:span text:style-name="T26"><text:s/>Wykonanie uchwały powierza się Wójtowi Gminy Jodłow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norata Nagórka</meta:initial-creator>
    <dc:creator>danbar</dc:creator>
    <meta:creation-date>2025-04-23T10:13:00Z</meta:creation-date>
    <dc:date>2026-03-27T08:27:00Z</dc:date>
    <meta:template xlink:href="Normal" xlink:type="simple"/>
    <meta:editing-cycles>8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2" meta:character-count="719" meta:row-count="5" meta:non-whitespace-character-count="618"/>
  </office:meta>
</office:document-meta>
</file>